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a4edc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a4edc" style:font-size-asian="11pt" style:font-name-complex="Verdana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0a4edc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a4edc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1eb491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38d0de" style:font-size-asian="11pt" style:font-name-complex="Verdana" style:font-size-complex="11pt"/>
    </style:style>
    <style:style style:name="T6" style:family="text">
      <style:text-properties style:font-name="Verdana" fo:font-size="11pt" officeooo:rsid="00316f28" style:font-size-asian="11pt" style:font-name-complex="Verdana" style:font-size-complex="11pt"/>
    </style:style>
    <style:style style:name="T7" style:family="text">
      <style:text-properties style:font-name="Verdana" fo:font-size="11pt" officeooo:rsid="002c4c20" style:font-size-asian="11pt" style:font-name-complex="Verdana" style:font-size-complex="11pt"/>
    </style:style>
    <style:style style:name="T8" style:family="text">
      <style:text-properties style:font-name="Verdana" fo:font-size="11pt" officeooo:rsid="000df377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36582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df37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0ea676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4"/>
      <text:p text:style-name="P5"><text:span text:style-name="T2">La Comisi</text:span><text:span text:style-name="T5">ón</text:span><text:span text:style-name="T6"> </text:span><text:span text:style-name="T2">de Presupuesto y Hacienda</text:span><text:span text:style-name="T6"> </text:span><text:span text:style-name="T2">ha considerado el Proyecto de Ley – Exp</text:span><text:span text:style-name="T3">te.</text:span><text:span text:style-name="T2"> </text:span><text:span text:style-name="T9">Nº </text:span><text:span text:style-name="T10">3</text:span><text:span text:style-name="T11">2</text:span><text:span text:style-name="T15">263</text:span><text:span text:style-name="T10"> </text:span><text:span text:style-name="T15">CD-FP-PS</text:span><text:span text:style-name="T12">;</text:span><text:span text:style-name="T13"> </text:span><text:span text:style-name="T15">de los diputados Oscar Pieroni y María Cecilia Ayala, </text:span><text:span text:style-name="T14">por el cual se </text:span><text:span text:style-name="T15">declara de utilidad pública y sujeto a expropiación los inmuebles y bienes muebles ubicados en la localidad de Santa Isabel, Departamento General López, propiedad de la empresa Frigorífico Fernarolo S.A. (Ley 7.534), los que serán adjudicados a favor de la Cooperativa de Trabajo de Santa Isabel Limitada</text:span><text:span text:style-name="T6">; </text:span><text:span text:style-name="T8">que cuenta con dictamen de la Comisión de Asuntos Laborales, Gremiales y de Previsión; </text:span><text:span text:style-name="T7">y por las razones expuestas y las que dará el miembro informante, </text:span><text:span text:style-name="T4">aconseja </text:span><text:span text:style-name="T8">adherir al mismo.</text:span></text:p>
      <text:p text:style-name="P6">Sala de la Comisión, <text:span text:style-name="T19">04 DE MAYO DE 2017</text:span></text:p>
      <text:p text:style-name="P8"/>
      <text:p text:style-name="P8"/>
      <text:p text:style-name="P9"><text:span text:style-name="T16">FIRMANTES</text:span><text:span text:style-name="T17">: GALDEANO – MAS VARELA – ARCANDO </text:span><text:span text:style-name="T18">- </text:span><text:span text:style-name="T17"><text:s/>BENAS – BLANCO – PALO OLIVER – MARTINO – <text:s/>CAVALLERO – <text:s/>BUSATTO 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1:53:34.407192121</dc:date>
    <meta:print-date>2016-11-30T09:55:36</meta:print-date>
    <meta:editing-cycles>38</meta:editing-cycles>
    <meta:editing-duration>PT1H5M42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55" meta:character-count="982" meta:non-whitespace-character-count="818"/>
  </office:meta>
</office:document-meta>
</file>